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ra Pro" svg:font-family="Cera Pro" style:font-family-generic="modern" style:font-pitch="variable" svg:panose-1="0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era Pro" style:font-name-asian="Cera Pro" style:font-name-complex="Cera Pro" fo:font-size="11pt" style:font-size-asian="11pt" style:font-size-complex="11pt"/>
    </style:style>
    <style:style style:name="TableColumn7" style:family="table-column">
      <style:table-column-properties style:column-width="3.1347in" style:use-optimal-column-width="false"/>
    </style:style>
    <style:style style:name="TableColumn8" style:family="table-column">
      <style:table-column-properties style:column-width="3.1347in" style:use-optimal-column-width="false"/>
    </style:style>
    <style:style style:name="Table6" style:family="table">
      <style:table-properties style:width="6.2694in" fo:margin-left="0in" table:align="left"/>
    </style:style>
    <style:style style:name="TableRow9" style:family="table-row">
      <style:table-row-properties style:min-row-height="0.1958in" style:use-optimal-row-height="false"/>
    </style:style>
    <style:style style:name="TableCell10" style:family="table-cell">
      <style:table-cell-properties fo:border="0.0138in solid #ABABAB" fo:background-color="#ECECEC" style:writing-mode="lr-tb" style:vertical-align="middle" fo:padding-top="0.125in" fo:padding-left="0.125in" fo:padding-bottom="0.125in" fo:padding-right="0.125in"/>
    </style:style>
    <style:style style:name="P11" style:parent-style-name="Normal" style:family="paragraph">
      <style:text-properties style:font-name="Cera Pro" style:font-name-asian="Cera Pro" style:font-name-complex="Cera Pro" fo:font-weight="bold" style:font-weight-asian="bold" style:font-weight-complex="bold" fo:color="#000000" fo:font-size="11pt" style:font-size-asian="11pt" style:font-size-complex="11pt"/>
    </style:style>
    <style:style style:name="TableRow12" style:family="table-row">
      <style:table-row-properties style:min-row-height="0.1958in" style:use-optimal-row-height="false"/>
    </style:style>
    <style:style style:name="TableCell13" style:family="table-cell">
      <style:table-cell-properties fo:border="0.0138in solid #ABABAB" style:writing-mode="lr-tb" style:vertical-align="middle" fo:padding-top="0.125in" fo:padding-left="0.125in" fo:padding-bottom="0.125in" fo:padding-right="0.125in"/>
    </style:style>
    <style:style style:name="P14" style:parent-style-name="Normal" style:family="paragraph">
      <style:text-properties style:font-name="Cera Pro" style:font-name-asian="Cera Pro" style:font-name-complex="Cera Pro" fo:font-size="11pt" style:font-size-asian="11pt" style:font-size-complex="11pt"/>
    </style:style>
    <style:style style:name="P15" style:parent-style-name="Normal" style:family="paragraph">
      <style:text-properties style:font-name="Cera Pro" style:font-name-asian="Cera Pro" style:font-name-complex="Cera Pro" fo:font-size="11pt" style:font-size-asian="11pt" style:font-size-complex="11pt"/>
    </style:style>
    <style:style style:name="P16" style:parent-style-name="Normal" style:family="paragraph">
      <style:text-properties style:font-name="Cera Pro" style:font-name-asian="Cera Pro" style:font-name-complex="Cera Pro" fo:font-size="11pt" style:font-size-asian="11pt" style:font-size-complex="11pt"/>
    </style:style>
    <style:style style:name="P17" style:parent-style-name="Normal" style:family="paragraph">
      <style:text-properties style:font-name="Cera Pro" style:font-name-asian="Cera Pro" style:font-name-complex="Cera Pro" fo:font-size="11pt" style:font-size-asian="11pt" style:font-size-complex="11pt"/>
    </style:style>
    <style:style style:name="P18" style:parent-style-name="Normal" style:family="paragraph">
      <style:text-properties style:font-name="Cera Pro" style:font-name-asian="Cera Pro" style:font-name-complex="Cera Pro" fo:font-size="11pt" style:font-size-asian="11pt" style:font-size-complex="11pt"/>
    </style:style>
    <style:style style:name="P19" style:parent-style-name="Normal" style:family="paragraph">
      <style:text-properties style:font-name="Cera Pro" style:font-name-asian="Cera Pro" style:font-name-complex="Cera Pro" fo:font-size="11pt" style:font-size-asian="11pt" style:font-size-complex="11pt"/>
    </style:style>
    <style:style style:name="P20" style:parent-style-name="Normal" style:family="paragraph">
      <style:text-properties style:font-name="Cera Pro" style:font-name-asian="Cera Pro" style:font-name-complex="Cera Pro" fo:font-size="11pt" style:font-size-asian="11pt" style:font-size-complex="11pt"/>
    </style:style>
    <style:style style:name="TableRow21" style:family="table-row">
      <style:table-row-properties style:min-row-height="0.1958in" style:use-optimal-row-height="false"/>
    </style:style>
    <style:style style:name="TableCell22" style:family="table-cell">
      <style:table-cell-properties fo:border="0.0138in solid #ABABAB" fo:background-color="#ECECEC" style:writing-mode="lr-tb" style:vertical-align="middle" fo:padding-top="0.125in" fo:padding-left="0.125in" fo:padding-bottom="0.125in" fo:padding-right="0.125in"/>
    </style:style>
    <style:style style:name="P23" style:parent-style-name="Normal" style:family="paragraph">
      <style:text-properties style:font-name="Cera Pro" style:font-name-asian="Cera Pro" style:font-name-complex="Cera Pro" fo:font-weight="bold" style:font-weight-asian="bold" style:font-weight-complex="bold" fo:color="#000000" fo:font-size="11pt" style:font-size-asian="11pt" style:font-size-complex="11pt"/>
    </style:style>
    <style:style style:name="TableRow24" style:family="table-row">
      <style:table-row-properties style:min-row-height="0.1958in" style:use-optimal-row-height="false"/>
    </style:style>
    <style:style style:name="TableCell25" style:family="table-cell">
      <style:table-cell-properties fo:border="0.0138in solid #ABABAB" style:writing-mode="lr-tb" style:vertical-align="middle" fo:padding-top="0.125in" fo:padding-left="0.125in" fo:padding-bottom="0.125in" fo:padding-right="0.125in"/>
    </style:style>
    <style:style style:name="P26" style:parent-style-name="Normal" style:family="paragraph">
      <style:text-properties style:font-name="Cera Pro" style:font-name-asian="Cera Pro" style:font-name-complex="Cera Pro" fo:font-weight="bold" style:font-weight-asian="bold" style:font-weight-complex="bold" fo:font-size="11pt" style:font-size-asian="11pt" style:font-size-complex="11pt"/>
    </style:style>
    <style:style style:name="TableCell27" style:family="table-cell">
      <style:table-cell-properties fo:border-top="none" fo:border-left="0.0138in solid #ABABAB" fo:border-bottom="0.0138in solid #ABABAB" fo:border-right="0.0138in solid #ABABAB" style:writing-mode="lr-tb" style:vertical-align="middle" fo:padding-top="0.125in" fo:padding-left="0.125in" fo:padding-bottom="0.125in" fo:padding-right="0.125in"/>
    </style:style>
    <style:style style:name="P28" style:parent-style-name="Normal" style:family="paragraph">
      <style:text-properties style:font-name="Cera Pro" style:font-name-asian="Cera Pro" style:font-name-complex="Cera Pro" fo:font-size="11pt" style:font-size-asian="11pt" style:font-size-complex="11pt"/>
    </style:style>
    <style:style style:name="TableRow29" style:family="table-row">
      <style:table-row-properties style:min-row-height="0.1958in" style:use-optimal-row-height="false"/>
    </style:style>
    <style:style style:name="TableCell30" style:family="table-cell">
      <style:table-cell-properties fo:border="0.0138in solid #ABABAB" style:writing-mode="lr-tb" style:vertical-align="middle" fo:padding-top="0.125in" fo:padding-left="0.125in" fo:padding-bottom="0.125in" fo:padding-right="0.125in"/>
    </style:style>
    <style:style style:name="P31" style:parent-style-name="Normal" style:family="paragraph">
      <style:text-properties style:font-name="Cera Pro" style:font-name-asian="Cera Pro" style:font-name-complex="Cera Pro" fo:font-weight="bold" style:font-weight-asian="bold" style:font-weight-complex="bold" fo:font-size="11pt" style:font-size-asian="11pt" style:font-size-complex="11pt"/>
    </style:style>
    <style:style style:name="TableCell32" style:family="table-cell">
      <style:table-cell-properties fo:border="0.0138in solid #ABABAB" style:writing-mode="lr-tb" style:vertical-align="middle" fo:padding-top="0.125in" fo:padding-left="0.125in" fo:padding-bottom="0.125in" fo:padding-right="0.125in"/>
    </style:style>
    <style:style style:name="P33" style:parent-style-name="Normal" style:family="paragraph">
      <style:text-properties style:font-name="Cera Pro" style:font-name-asian="Cera Pro" style:font-name-complex="Cera Pro" fo:font-size="11pt" style:font-size-asian="11pt" style:font-size-complex="11pt"/>
    </style:style>
    <style:style style:name="TableRow34" style:family="table-row">
      <style:table-row-properties style:min-row-height="0.1958in" style:use-optimal-row-height="false"/>
    </style:style>
    <style:style style:name="TableCell35" style:family="table-cell">
      <style:table-cell-properties fo:border="0.0138in solid #ABABAB" style:writing-mode="lr-tb" style:vertical-align="middle" fo:padding-top="0.125in" fo:padding-left="0.125in" fo:padding-bottom="0.125in" fo:padding-right="0.125in"/>
    </style:style>
    <style:style style:name="P36" style:parent-style-name="Normal" style:family="paragraph">
      <style:text-properties style:font-name="Cera Pro" style:font-name-asian="Cera Pro" style:font-name-complex="Cera Pro" fo:font-weight="bold" style:font-weight-asian="bold" style:font-weight-complex="bold" fo:font-size="11pt" style:font-size-asian="11pt" style:font-size-complex="11pt"/>
    </style:style>
    <style:style style:name="TableCell37" style:family="table-cell">
      <style:table-cell-properties fo:border="0.0138in solid #ABABAB" style:writing-mode="lr-tb" style:vertical-align="middle" fo:padding-top="0.125in" fo:padding-left="0.125in" fo:padding-bottom="0.125in" fo:padding-right="0.125in"/>
    </style:style>
    <style:style style:name="P38" style:parent-style-name="Normal" style:family="paragraph">
      <style:text-properties style:font-name="Cera Pro" style:font-name-asian="Cera Pro" style:font-name-complex="Cera Pro" fo:font-size="11pt" style:font-size-asian="11pt" style:font-size-complex="11pt"/>
    </style:style>
    <style:style style:name="TableRow39" style:family="table-row">
      <style:table-row-properties style:min-row-height="0.1958in" style:use-optimal-row-height="false"/>
    </style:style>
    <style:style style:name="TableCell40" style:family="table-cell">
      <style:table-cell-properties fo:border="0.0138in solid #ABABAB" style:writing-mode="lr-tb" style:vertical-align="middle" fo:padding-top="0.125in" fo:padding-left="0.125in" fo:padding-bottom="0.125in" fo:padding-right="0.125in"/>
    </style:style>
    <style:style style:name="P41" style:parent-style-name="Normal" style:family="paragraph">
      <style:text-properties style:font-name="Cera Pro" style:font-name-asian="Cera Pro" style:font-name-complex="Cera Pro" fo:font-weight="bold" style:font-weight-asian="bold" style:font-weight-complex="bold" fo:font-size="11pt" style:font-size-asian="11pt" style:font-size-complex="11pt"/>
    </style:style>
    <style:style style:name="TableCell42" style:family="table-cell">
      <style:table-cell-properties fo:border="0.0138in solid #ABABAB" style:writing-mode="lr-tb" style:vertical-align="middle" fo:padding-top="0.125in" fo:padding-left="0.125in" fo:padding-bottom="0.125in" fo:padding-right="0.125in"/>
    </style:style>
    <style:style style:name="P43" style:parent-style-name="Normal" style:family="paragraph">
      <style:text-properties style:font-name="Cera Pro" style:font-name-asian="Cera Pro" style:font-name-complex="Cera Pro" fo:font-size="11pt" style:font-size-asian="11pt" style:font-size-complex="11pt"/>
    </style:style>
    <style:style style:name="TableRow44" style:family="table-row">
      <style:table-row-properties style:min-row-height="0.1958in" style:use-optimal-row-height="false"/>
    </style:style>
    <style:style style:name="TableCell45" style:family="table-cell">
      <style:table-cell-properties fo:border="0.0138in solid #ABABAB" fo:background-color="#ECECEC" style:writing-mode="lr-tb" style:vertical-align="middle" fo:padding-top="0.125in" fo:padding-left="0.125in" fo:padding-bottom="0.125in" fo:padding-right="0.125in"/>
    </style:style>
    <style:style style:name="P46" style:parent-style-name="Normal" style:family="paragraph">
      <style:text-properties style:font-name="Cera Pro" style:font-name-asian="Cera Pro" style:font-name-complex="Cera Pro" fo:font-weight="bold" style:font-weight-asian="bold" style:font-weight-complex="bold" fo:color="#000000" fo:font-size="11pt" style:font-size-asian="11pt" style:font-size-complex="11pt"/>
    </style:style>
    <style:style style:name="TableRow47" style:family="table-row">
      <style:table-row-properties style:min-row-height="0.1958in" style:use-optimal-row-height="false"/>
    </style:style>
    <style:style style:name="TableCell48" style:family="table-cell">
      <style:table-cell-properties fo:border="0.0138in solid #ABABAB" style:writing-mode="lr-tb" style:vertical-align="middle" fo:padding-top="0.125in" fo:padding-left="0.125in" fo:padding-bottom="0.125in" fo:padding-right="0.125in"/>
    </style:style>
    <style:style style:name="P49" style:parent-style-name="Normal" style:family="paragraph">
      <style:text-properties style:font-name="Cera Pro" style:font-name-asian="Cera Pro" style:font-name-complex="Cera Pro" fo:font-size="11pt" style:font-size-asian="11pt" style:font-size-complex="11pt"/>
    </style:style>
    <style:style style:name="P50" style:parent-style-name="Normal" style:family="paragraph">
      <style:text-properties style:font-name="Cera Pro" style:font-name-asian="Cera Pro" style:font-name-complex="Cera Pro" fo:font-size="11pt" style:font-size-asian="11pt" style:font-size-complex="11pt"/>
    </style:style>
    <style:style style:name="P51" style:parent-style-name="Normal" style:family="paragraph">
      <style:text-properties style:font-name="Cera Pro" style:font-name-asian="Cera Pro" style:font-name-complex="Cera Pro" fo:font-size="11pt" style:font-size-asian="11pt" style:font-size-complex="11pt"/>
    </style:style>
    <style:style style:name="P52" style:parent-style-name="Normal" style:family="paragraph">
      <style:text-properties style:font-name="Cera Pro" style:font-name-asian="Cera Pro" style:font-name-complex="Cera Pro" fo:font-size="11pt" style:font-size-asian="11pt" style:font-size-complex="11pt"/>
    </style:style>
    <style:style style:name="TableRow53" style:family="table-row">
      <style:table-row-properties style:min-row-height="0.1958in" style:use-optimal-row-height="false"/>
    </style:style>
    <style:style style:name="TableCell54" style:family="table-cell">
      <style:table-cell-properties fo:border="0.0138in solid #ABABAB" fo:background-color="#ECECEC" style:writing-mode="lr-tb" style:vertical-align="middle" fo:padding-top="0.125in" fo:padding-left="0.125in" fo:padding-bottom="0.125in" fo:padding-right="0.125in"/>
    </style:style>
    <style:style style:name="P55" style:parent-style-name="Normal" style:family="paragraph">
      <style:text-properties style:font-name="Cera Pro" style:font-name-asian="Cera Pro" style:font-name-complex="Cera Pro" fo:font-weight="bold" style:font-weight-asian="bold" style:font-weight-complex="bold" fo:color="#000000" fo:font-size="11pt" style:font-size-asian="11pt" style:font-size-complex="11pt"/>
    </style:style>
    <style:style style:name="TableRow56" style:family="table-row">
      <style:table-row-properties style:min-row-height="0.1958in" style:use-optimal-row-height="false"/>
    </style:style>
    <style:style style:name="TableCell57" style:family="table-cell">
      <style:table-cell-properties fo:border="0.0138in solid #ABABAB" style:writing-mode="lr-tb" style:vertical-align="middle" fo:padding-top="0.125in" fo:padding-left="0.125in" fo:padding-bottom="0.125in" fo:padding-right="0.125in"/>
    </style:style>
    <style:style style:name="P58" style:parent-style-name="Normal" style:family="paragraph">
      <style:text-properties style:font-name="Cera Pro" style:font-name-asian="Cera Pro" style:font-name-complex="Cera Pro" fo:font-size="11pt" style:font-size-asian="11pt" style:font-size-complex="11pt"/>
    </style:style>
    <style:style style:name="P59" style:parent-style-name="Normal" style:family="paragraph">
      <style:text-properties style:font-name="Cera Pro" style:font-name-asian="Cera Pro" style:font-name-complex="Cera Pro" fo:font-size="11pt" style:font-size-asian="11pt" style:font-size-complex="11pt"/>
    </style:style>
    <style:style style:name="P60" style:parent-style-name="Normal" style:family="paragraph">
      <style:text-properties style:font-name="Cera Pro" style:font-name-asian="Cera Pro" style:font-name-complex="Cera Pro" fo:font-size="11pt" style:font-size-asian="11pt" style:font-size-complex="11pt"/>
    </style:style>
    <style:style style:name="P61" style:parent-style-name="Normal" style:family="paragraph">
      <style:text-properties style:font-name="Cera Pro" style:font-name-asian="Cera Pro" style:font-name-complex="Cera Pro" fo:font-size="11pt" style:font-size-asian="11pt" style:font-size-complex="11pt"/>
    </style:style>
    <style:style style:name="TableRow62" style:family="table-row">
      <style:table-row-properties style:min-row-height="0.1958in" style:use-optimal-row-height="false"/>
    </style:style>
    <style:style style:name="TableCell63" style:family="table-cell">
      <style:table-cell-properties fo:border="0.0138in solid #ABABAB" fo:background-color="#ECECEC" style:writing-mode="lr-tb" style:vertical-align="middle" fo:padding-top="0.125in" fo:padding-left="0.125in" fo:padding-bottom="0.125in" fo:padding-right="0.125in"/>
    </style:style>
    <style:style style:name="P64" style:parent-style-name="Normal" style:family="paragraph">
      <style:text-properties style:font-name="Cera Pro" style:font-name-asian="Cera Pro" style:font-name-complex="Cera Pro" fo:font-weight="bold" style:font-weight-asian="bold" style:font-weight-complex="bold" fo:color="#000000" fo:font-size="11pt" style:font-size-asian="11pt" style:font-size-complex="11pt"/>
    </style:style>
    <style:style style:name="TableRow65" style:family="table-row">
      <style:table-row-properties style:min-row-height="0.1958in" style:use-optimal-row-height="false"/>
    </style:style>
    <style:style style:name="TableCell66" style:family="table-cell">
      <style:table-cell-properties fo:border="0.0138in solid #ABABAB" style:writing-mode="lr-tb" style:vertical-align="middle" fo:padding-top="0.125in" fo:padding-left="0.125in" fo:padding-bottom="0.125in" fo:padding-right="0.125in"/>
    </style:style>
    <style:style style:name="P67" style:parent-style-name="Normal" style:family="paragraph">
      <style:text-properties style:font-name="Cera Pro" style:font-name-asian="Cera Pro" style:font-name-complex="Cera Pro" fo:font-size="11pt" style:font-size-asian="11pt" style:font-size-complex="11pt"/>
    </style:style>
    <style:style style:name="P68" style:parent-style-name="Normal" style:family="paragraph">
      <style:text-properties style:font-name="Cera Pro" style:font-name-asian="Cera Pro" style:font-name-complex="Cera Pro" fo:font-size="11pt" style:font-size-asian="11pt" style:font-size-complex="11pt"/>
    </style:style>
    <style:style style:name="P69" style:parent-style-name="Normal" style:family="paragraph">
      <style:text-properties style:font-name="Cera Pro" style:font-name-asian="Cera Pro" style:font-name-complex="Cera Pro" fo:font-size="11pt" style:font-size-asian="11pt" style:font-size-complex="11pt"/>
    </style:style>
    <style:style style:name="P70" style:parent-style-name="Normal" style:family="paragraph">
      <style:text-properties style:font-name="Cera Pro" style:font-name-asian="Cera Pro" style:font-name-complex="Cera Pro" fo:font-size="11pt" style:font-size-asian="11pt" style:font-size-complex="11pt"/>
    </style:style>
    <style:style style:name="TableRow71" style:family="table-row">
      <style:table-row-properties style:min-row-height="0.1958in" style:use-optimal-row-height="false"/>
    </style:style>
    <style:style style:name="TableCell72" style:family="table-cell">
      <style:table-cell-properties fo:border="0.0138in solid #ABABAB" fo:background-color="#ECECEC" style:writing-mode="lr-tb" style:vertical-align="middle" fo:padding-top="0.125in" fo:padding-left="0.125in" fo:padding-bottom="0.125in" fo:padding-right="0.125in"/>
    </style:style>
    <style:style style:name="P73" style:parent-style-name="Normal" style:family="paragraph">
      <style:text-properties style:font-name="Cera Pro" style:font-name-asian="Cera Pro" style:font-name-complex="Cera Pro" fo:font-weight="bold" style:font-weight-asian="bold" style:font-weight-complex="bold" fo:color="#000000" fo:font-size="11pt" style:font-size-asian="11pt" style:font-size-complex="11pt"/>
    </style:style>
    <style:style style:name="TableRow74" style:family="table-row">
      <style:table-row-properties style:min-row-height="0.1958in" style:use-optimal-row-height="false"/>
    </style:style>
    <style:style style:name="TableCell75" style:family="table-cell">
      <style:table-cell-properties fo:border="0.0138in solid #ABABAB" style:writing-mode="lr-tb" style:vertical-align="middle" fo:padding-top="0.125in" fo:padding-left="0.125in" fo:padding-bottom="0.125in" fo:padding-right="0.125in"/>
    </style:style>
    <style:style style:name="P76" style:parent-style-name="Normal" style:family="paragraph">
      <style:text-properties style:font-name="Cera Pro" style:font-name-asian="Cera Pro" style:font-name-complex="Cera Pro" fo:font-size="11pt" style:font-size-asian="11pt" style:font-size-complex="11pt"/>
    </style:style>
    <style:style style:name="TableRow77" style:family="table-row">
      <style:table-row-properties style:min-row-height="0.1958in" style:use-optimal-row-height="false"/>
    </style:style>
    <style:style style:name="TableCell78" style:family="table-cell">
      <style:table-cell-properties fo:border="0.0138in solid #ABABAB" style:writing-mode="lr-tb" style:vertical-align="middle" fo:padding-top="0.125in" fo:padding-left="0.125in" fo:padding-bottom="0.125in" fo:padding-right="0.125in"/>
    </style:style>
    <style:style style:name="P79" style:parent-style-name="Normal" style:family="paragraph">
      <style:text-properties style:font-name="Cera Pro" style:font-name-asian="Cera Pro" style:font-name-complex="Cera Pro" fo:font-weight="bold" style:font-weight-asian="bold" style:font-weight-complex="bold" fo:font-size="11pt" style:font-size-asian="11pt" style:font-size-complex="11pt"/>
    </style:style>
    <style:style style:name="TableCell80" style:family="table-cell">
      <style:table-cell-properties fo:border-top="none" fo:border-left="0.0138in solid #ABABAB" fo:border-bottom="0.0138in solid #ABABAB" fo:border-right="0.0138in solid #ABABAB" style:writing-mode="lr-tb" style:vertical-align="middle" fo:padding-top="0.125in" fo:padding-left="0.125in" fo:padding-bottom="0.125in" fo:padding-right="0.125in"/>
    </style:style>
    <style:style style:name="P81" style:parent-style-name="Normal" style:family="paragraph">
      <style:text-properties style:font-name="Cera Pro" style:font-name-asian="Cera Pro" style:font-name-complex="Cera Pro" fo:font-size="11pt" style:font-size-asian="11pt" style:font-size-complex="11pt"/>
    </style:style>
    <style:style style:name="TableRow82" style:family="table-row">
      <style:table-row-properties style:min-row-height="0.1958in" style:use-optimal-row-height="false"/>
    </style:style>
    <style:style style:name="TableCell83" style:family="table-cell">
      <style:table-cell-properties fo:border="0.0138in solid #ABABAB" style:writing-mode="lr-tb" style:vertical-align="middle" fo:padding-top="0.125in" fo:padding-left="0.125in" fo:padding-bottom="0.125in" fo:padding-right="0.125in"/>
    </style:style>
    <style:style style:name="P84" style:parent-style-name="Normal" style:family="paragraph">
      <style:text-properties style:font-name="Cera Pro" style:font-name-asian="Cera Pro" style:font-name-complex="Cera Pro" fo:font-weight="bold" style:font-weight-asian="bold" style:font-weight-complex="bold" fo:font-size="11pt" style:font-size-asian="11pt" style:font-size-complex="11pt"/>
    </style:style>
    <style:style style:name="TableCell85" style:family="table-cell">
      <style:table-cell-properties fo:border="0.0138in solid #ABABAB" style:writing-mode="lr-tb" style:vertical-align="middle" fo:padding-top="0.125in" fo:padding-left="0.125in" fo:padding-bottom="0.125in" fo:padding-right="0.125in"/>
    </style:style>
    <style:style style:name="P86" style:parent-style-name="Normal" style:family="paragraph">
      <style:text-properties style:font-name="Cera Pro" style:font-name-asian="Cera Pro" style:font-name-complex="Cera Pro" fo:font-size="11pt" style:font-size-asian="11pt" style:font-size-complex="11pt"/>
    </style:style>
    <style:style style:name="TableRow87" style:family="table-row">
      <style:table-row-properties style:min-row-height="0.1958in" style:use-optimal-row-height="false"/>
    </style:style>
    <style:style style:name="TableCell88" style:family="table-cell">
      <style:table-cell-properties fo:border="0.0138in solid #ABABAB" fo:background-color="#ECECEC" style:writing-mode="lr-tb" style:vertical-align="middle" fo:padding-top="0.125in" fo:padding-left="0.125in" fo:padding-bottom="0.125in" fo:padding-right="0.125in"/>
    </style:style>
    <style:style style:name="P89" style:parent-style-name="Normal" style:family="paragraph">
      <style:text-properties style:font-name="Cera Pro" style:font-name-asian="Cera Pro" style:font-name-complex="Cera Pro" fo:font-weight="bold" style:font-weight-asian="bold" style:font-weight-complex="bold" fo:color="#000000" fo:font-size="11pt" style:font-size-asian="11pt" style:font-size-complex="11pt"/>
    </style:style>
    <style:style style:name="TableRow90" style:family="table-row">
      <style:table-row-properties style:min-row-height="0.1958in" style:use-optimal-row-height="false"/>
    </style:style>
    <style:style style:name="TableCell91" style:family="table-cell">
      <style:table-cell-properties fo:border="0.0138in solid #ABABAB" style:writing-mode="lr-tb" style:vertical-align="middle" fo:padding-top="0.125in" fo:padding-left="0.125in" fo:padding-bottom="0.125in" fo:padding-right="0.125in"/>
    </style:style>
    <style:style style:name="P92" style:parent-style-name="Normal" style:family="paragraph">
      <style:text-properties style:font-name="Cera Pro" style:font-name-asian="Cera Pro" style:font-name-complex="Cera Pro" fo:font-size="11pt" style:font-size-asian="11pt" style:font-size-complex="11pt"/>
    </style:style>
    <style:style style:name="TableCell93" style:family="table-cell">
      <style:table-cell-properties fo:border-top="none" fo:border-left="0.0138in solid #ABABAB" fo:border-bottom="0.0138in solid #ABABAB" fo:border-right="0.0138in solid #ABABAB" style:writing-mode="lr-tb" style:vertical-align="middle" fo:padding-top="0.125in" fo:padding-left="0.125in" fo:padding-bottom="0.125in" fo:padding-right="0.125in"/>
    </style:style>
    <style:style style:name="P94" style:parent-style-name="Normal" style:family="paragraph">
      <style:text-properties style:font-name="Cera Pro" style:font-name-asian="Cera Pro" style:font-name-complex="Cera Pro" fo:font-size="11pt" style:font-size-asian="11pt" style:font-size-complex="11pt"/>
    </style:style>
    <style:style style:name="TableRow95" style:family="table-row">
      <style:table-row-properties style:min-row-height="0.1958in" style:use-optimal-row-height="false"/>
    </style:style>
    <style:style style:name="TableCell96" style:family="table-cell">
      <style:table-cell-properties fo:border="0.0138in solid #ABABAB" style:writing-mode="lr-tb" style:vertical-align="middle" fo:padding-top="0.125in" fo:padding-left="0.125in" fo:padding-bottom="0.125in" fo:padding-right="0.125in"/>
    </style:style>
    <style:style style:name="P97" style:parent-style-name="Normal" style:family="paragraph">
      <style:text-properties style:font-name="Cera Pro" style:font-name-asian="Cera Pro" style:font-name-complex="Cera Pro" fo:font-size="11pt" style:font-size-asian="11pt" style:font-size-complex="11pt"/>
    </style:style>
    <style:style style:name="TableCell98" style:family="table-cell">
      <style:table-cell-properties fo:border="0.0138in solid #ABABAB" style:writing-mode="lr-tb" style:vertical-align="middle" fo:padding-top="0.125in" fo:padding-left="0.125in" fo:padding-bottom="0.125in" fo:padding-right="0.125in"/>
    </style:style>
    <style:style style:name="P99" style:parent-style-name="Normal" style:family="paragraph">
      <style:text-properties style:font-name="Cera Pro" style:font-name-asian="Cera Pro" style:font-name-complex="Cera Pro" fo:font-size="11pt" style:font-size-asian="11pt" style:font-size-complex="11pt"/>
    </style:style>
    <style:style style:name="TableRow100" style:family="table-row">
      <style:table-row-properties style:min-row-height="0.1958in" style:use-optimal-row-height="false"/>
    </style:style>
    <style:style style:name="TableCell101" style:family="table-cell">
      <style:table-cell-properties fo:border="0.0138in solid #ABABAB" style:writing-mode="lr-tb" style:vertical-align="middle" fo:padding-top="0.125in" fo:padding-left="0.125in" fo:padding-bottom="0.125in" fo:padding-right="0.125in"/>
    </style:style>
    <style:style style:name="P102" style:parent-style-name="Normal" style:family="paragraph">
      <style:text-properties style:font-name="Cera Pro" style:font-name-asian="Cera Pro" style:font-name-complex="Cera Pro" fo:font-size="11pt" style:font-size-asian="11pt" style:font-size-complex="11pt"/>
    </style:style>
    <style:style style:name="TableCell103" style:family="table-cell">
      <style:table-cell-properties fo:border="0.0138in solid #ABABAB" style:writing-mode="lr-tb" style:vertical-align="middle" fo:padding-top="0.125in" fo:padding-left="0.125in" fo:padding-bottom="0.125in" fo:padding-right="0.125in"/>
    </style:style>
    <style:style style:name="P104" style:parent-style-name="Normal" style:family="paragraph">
      <style:text-properties style:font-name="Cera Pro" style:font-name-asian="Cera Pro" style:font-name-complex="Cera Pro" fo:font-size="11pt" style:font-size-asian="11pt" style:font-size-complex="11pt"/>
    </style:style>
    <style:style style:name="P105" style:parent-style-name="Normal" style:family="paragraph">
      <style:text-properties style:font-name="Cera Pro" style:font-name-asian="Cera Pro" style:font-name-complex="Cera Pro" fo:font-size="11pt" style:font-size-asian="11pt" style:font-size-complex="11pt"/>
    </style:style>
  </office:automatic-styles>
  <office:body>
    <office:text text:use-soft-page-breaks="true">
      <text:p text:style-name="P1"><text:bookmark-start text:name="_Hlk138675605"/><text:bookmark-end text:name="_Hlk138675605"/><text:s/></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Request to raise<text:s/>a whistleblowing concern</text:p>
          </table:table-cell>
          <table:covered-table-cell/>
        </table:table-row>
        <table:table-row table:style-name="TableRow12">
          <table:table-cell table:style-name="TableCell13" table:number-columns-spanned="2">
            <text:p text:style-name="P14">This form is intended for use by any individual working for the organisation (including contractors, workers and volunteers) who wants to raise a concern about wrongdoing.<text:s/>It<text:s/>should be used to report wrongdoing within the organisation that you believe is in the public interest.<text:s/></text:p>
            <text:p text:style-name="P15"><text:s/></text:p>
            <text:p text:style-name="P16">If your concern relates to a personal complaint that is not in the public interest (for example, an allegation of bullying or harassment, or your contract of employment has been breached), you should raise it under our separate grievance procedure or other relevant procedure. If you are unsure about whether your concerns are best dealt with under the whistleblowing policy or grievance procedure, please speak to a member of the People and Culture team for further advice.</text:p>
            <text:p text:style-name="P17"><text:s/></text:p>
            <text:p text:style-name="P18">This form should be completed and delivered to your line manager in an envelope marked "confidential" or sent as an email attachment with "confidential" in the subject line. If your concern relates to your line manager, or for any reason you do not wish to approach your line manager, you should send the form to the Head of People and Culture, the Head of Governance or one of the Directors.</text:p>
            <text:p text:style-name="P19"><text:s/></text:p>
            <text:p text:style-name="P20">Once you have submitted this form, we will invoke the procedure set out in our whistleblowing policy. We will respect your wish for confidentiality as far as this is possible.<text:s/></text:p>
          </table:table-cell>
          <table:covered-table-cell/>
        </table:table-row>
        <table:table-row table:style-name="TableRow21">
          <table:table-cell table:style-name="TableCell22" table:number-columns-spanned="2">
            <text:p text:style-name="P23">Formal whistleblowing concern</text:p>
          </table:table-cell>
          <table:covered-table-cell/>
        </table:table-row>
        <table:table-row table:style-name="TableRow24">
          <table:table-cell table:style-name="TableCell25">
            <text:p text:style-name="P26">Name:</text:p>
          </table:table-cell>
          <table:table-cell table:style-name="TableCell27">
            <text:p text:style-name="P28"><text:s/></text:p>
          </table:table-cell>
        </table:table-row>
        <table:table-row table:style-name="TableRow29">
          <table:table-cell table:style-name="TableCell30">
            <text:p text:style-name="P31">Job title:</text:p>
          </table:table-cell>
          <table:table-cell table:style-name="TableCell32">
            <text:p text:style-name="P33"><text:s/></text:p>
          </table:table-cell>
        </table:table-row>
        <table:table-row table:style-name="TableRow34">
          <table:table-cell table:style-name="TableCell35">
            <text:p text:style-name="P36">Department:</text:p>
          </table:table-cell>
          <table:table-cell table:style-name="TableCell37">
            <text:p text:style-name="P38"><text:s/></text:p>
          </table:table-cell>
        </table:table-row>
        <table:table-row table:style-name="TableRow39">
          <table:table-cell table:style-name="TableCell40">
            <text:p text:style-name="P41">Date:</text:p>
          </table:table-cell>
          <table:table-cell table:style-name="TableCell42">
            <text:p text:style-name="P43"><text:s/></text:p>
          </table:table-cell>
        </table:table-row>
        <table:table-row table:style-name="TableRow44">
          <table:table-cell table:style-name="TableCell45" table:number-columns-spanned="2">
            <text:p text:style-name="P46">Summary of your concern:</text:p>
          </table:table-cell>
          <table:covered-table-cell/>
        </table:table-row>
        <table:table-row table:style-name="TableRow47">
          <table:table-cell table:style-name="TableCell48" table:number-columns-spanned="2">
            <text:p text:style-name="P49">Please set out your concern with as much detail as possible, including the date, time, location, the identities of those involved in the wrongdoing and details of any witnesses. You may attach additional sheets if required.</text:p>
            <text:p text:style-name="P50"><text:s/></text:p>
            <text:p text:style-name="P51"><text:s/></text:p>
            <text:p text:style-name="P52"><text:s/></text:p>
          </table:table-cell>
          <table:covered-table-cell/>
        </table:table-row>
        <table:table-row table:style-name="TableRow53">
          <table:table-cell table:style-name="TableCell54" table:number-columns-spanned="2">
            <text:p text:style-name="P55">Nature of your concern:</text:p>
          </table:table-cell>
          <table:covered-table-cell/>
        </table:table-row>
        <table:table-row table:style-name="TableRow56">
          <table:table-cell table:style-name="TableCell57" table:number-columns-spanned="2">
            <text:p text:style-name="P58">Please specify if your concern is about a potential: criminal offence; failure to comply with a legal obligation; miscarriage of justice; risk to the health and safety of an individual; damage to the environment; or attempt to cover up any of these.</text:p>
            <text:p text:style-name="P59"><text:s/></text:p>
            <text:p text:style-name="P60"><text:s/></text:p>
            <text:p text:style-name="P61"><text:s/></text:p>
          </table:table-cell>
          <table:covered-table-cell/>
        </table:table-row>
        <table:table-row table:style-name="TableRow62">
          <table:table-cell table:style-name="TableCell63" table:number-columns-spanned="2">
            <text:p text:style-name="P64">Outcome requested:</text:p>
          </table:table-cell>
          <table:covered-table-cell/>
        </table:table-row>
        <table:table-row table:style-name="TableRow65">
          <table:table-cell table:style-name="TableCell66" table:number-columns-spanned="2">
            <text:p text:style-name="P67">Please set out how you would like to see the issue dealt with, and why and how you believe that this will resolve the issue.</text:p>
            <text:p text:style-name="P68"><text:s/></text:p>
            <text:p text:style-name="P69"><text:s/></text:p>
            <text:p text:style-name="P70"><text:s/></text:p>
          </table:table-cell>
          <table:covered-table-cell/>
        </table:table-row>
        <table:table-row table:style-name="TableRow71">
          <table:table-cell table:style-name="TableCell72" table:number-columns-spanned="2">
            <text:p text:style-name="P73">Declaration:</text:p>
          </table:table-cell>
          <table:covered-table-cell/>
        </table:table-row>
        <table:table-row table:style-name="TableRow74">
          <table:table-cell table:style-name="TableCell75" table:number-columns-spanned="2">
            <text:p text:style-name="P76">I confirm that the above statements are true to the best of my knowledge, information and belief. I understand that, if I knowingly make any false allegations, this may result in disciplinary action being taken against me by the organisation.</text:p>
          </table:table-cell>
          <table:covered-table-cell/>
        </table:table-row>
        <table:table-row table:style-name="TableRow77">
          <table:table-cell table:style-name="TableCell78">
            <text:p text:style-name="P79">Form completed by:</text:p>
          </table:table-cell>
          <table:table-cell table:style-name="TableCell80">
            <text:p text:style-name="P81"><text:s/></text:p>
          </table:table-cell>
        </table:table-row>
        <table:table-row table:style-name="TableRow82">
          <table:table-cell table:style-name="TableCell83">
            <text:p text:style-name="P84">Signature:</text:p>
          </table:table-cell>
          <table:table-cell table:style-name="TableCell85">
            <text:p text:style-name="P86"><text:s/></text:p>
          </table:table-cell>
        </table:table-row>
        <table:table-row table:style-name="TableRow87">
          <table:table-cell table:style-name="TableCell88" table:number-columns-spanned="2">
            <text:p text:style-name="P89">For completion by the organisation:</text:p>
          </table:table-cell>
          <table:covered-table-cell/>
        </table:table-row>
        <table:table-row table:style-name="TableRow90">
          <table:table-cell table:style-name="TableCell91">
            <text:p text:style-name="P92">Date form received by the organisation:</text:p>
          </table:table-cell>
          <table:table-cell table:style-name="TableCell93">
            <text:p text:style-name="P94"><text:s/></text:p>
          </table:table-cell>
        </table:table-row>
        <table:table-row table:style-name="TableRow95">
          <table:table-cell table:style-name="TableCell96">
            <text:p text:style-name="P97">Name of recipient and job role:</text:p>
          </table:table-cell>
          <table:table-cell table:style-name="TableCell98">
            <text:p text:style-name="P99"><text:s/></text:p>
          </table:table-cell>
        </table:table-row>
        <table:table-row table:style-name="TableRow100">
          <table:table-cell table:style-name="TableCell101">
            <text:p text:style-name="P102">Signature:</text:p>
          </table:table-cell>
          <table:table-cell table:style-name="TableCell103">
            <text:p text:style-name="P104"><text:s/></text:p>
          </table: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ra Pro" svg:font-family="Cera Pro" style:font-family-generic="modern" style:font-pitch="variable" svg:panose-1="0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highlight" style:display-name="highlight"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color="#4471C4"/>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5083in"/>
      </style:footer-style>
    </style:page-layout>
    <style:style style:name="T2" style:parent-style-name="DefaultParagraphFont" style:family="text">
      <style:text-properties fo:color="#2B579A" fo:background-color="#E6E6E6"/>
    </style:style>
    <style:style style:name="P3" style:parent-style-name="Footer" style:family="paragraph">
      <style:text-properties fo:font-size="9pt" style:font-size-asian="9pt" style:font-size-complex="9pt"/>
    </style:style>
    <style:style style:name="P4" style:parent-style-name="Footer" style:family="paragraph">
      <style:text-properties fo:font-size="9pt" style:font-size-asian="9pt" style:font-size-complex="9pt"/>
    </style:style>
    <style:style style:name="P5" style:parent-style-name="Footer" style:family="paragraph">
      <style:text-properties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text:span text:style-name="T2"><draw:frame draw:style-name="a0" draw:name="Picture 3" text:anchor-type="as-char" svg:x="0in" svg:y="0in" svg:width="1.80315in" svg:height="0.7874in" style:rel-width="scale" style:rel-height="scale"><draw:image xlink:href="media/image1.jpg" xlink:type="simple" xlink:show="embed" xlink:actuate="onLoad"/><svg:title/><svg:desc>A picture containing text

Description automatically generated</svg:desc></draw:frame></text:span></text:p>
      </style:header>
      <style:footer>
        <text:p text:style-name="P3">Whistleblowing Policy<text:s/>–<text:s/>June<text:s/>2023. Updated and approved by the Audit &amp; Risk Assurance Committee 19.05.25</text:p>
        <text:p text:style-name="P4">Further amendment made October 2025 and reviewed by Audit &amp; Risk Assurance Committee 16.10.25</text:p>
        <text:p text:style-name="P5">NMM23/135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na Sood</meta:initial-creator>
    <dc:creator>Freya Richards</dc:creator>
    <meta:creation-date>2025-10-30T11:58:00Z</meta:creation-date>
    <dc:date>2025-10-30T11:58:00Z</dc:date>
    <meta:print-date>2023-06-28T09:50:00Z</meta:print-date>
    <meta:template xlink:href="Normal.dotm" xlink:type="simple"/>
    <meta:editing-cycles>6</meta:editing-cycles>
    <meta:editing-duration>PT0S</meta:editing-duration>
    <meta:user-defined meta:name="ContentTypeId">0x010100A6179F4B3B9CBA4589D4404E31B46225</meta:user-defined>
    <meta:user-defined meta:name="MediaServiceImageTags"/>
    <meta:document-statistic meta:page-count="1" meta:paragraph-count="5" meta:word-count="383" meta:character-count="2565" meta:row-count="18" meta:non-whitespace-character-count="2187"/>
  </office:meta>
</office:document-meta>
</file>